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armenlaan 1183SK Amstelveen - AGV - WN2025-0047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armenlaan 1183SK Amstelveen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31-10-2025 en geregistreerd onder zaaknummer WN2025-0047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8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89</meta:user-defined>
    <meta:user-defined meta:name="DCTERMS.abstract">Omgevingsvergunning Water, 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armenlaan 1183SK Amstelveen - AGV - WN2025-004789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32</meta:user-defined>
    <meta:user-defined meta:name="OVERHEIDop.WsbID/DC.identifier">wsb-2025-26832</meta:user-defined>
    <meta:user-defined meta:name="OVERHEIDop.versieInformatie"/>
  </office:meta>
</office:document-meta>
</file>