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reeuwenpark 85 1021GV Amsterdam - AGV - WN2025-00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preeuwenpark 85 1021GV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30-10-2025 en geregistreerd onder zaaknummer WN2025-0047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8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82</meta:user-defined>
    <meta:user-defined meta:name="DCTERMS.abstract">Omgevingsvergunning water, Liander N.V., ter hoogte van Spreeuwenpark 8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reeuwenpark 85 1021GV Amsterdam - AGV - WN2025-004782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31</meta:user-defined>
    <meta:user-defined meta:name="OVERHEIDop.WsbID/DC.identifier">wsb-2025-26831</meta:user-defined>
    <meta:user-defined meta:name="OVERHEIDop.versieInformatie"/>
  </office:meta>
</office:document-meta>
</file>