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ilgenveld 2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ilgenveld 2 te Beneden-Leeuwen 
</text:p>
            <text:p text:style-name="common-al">Zaaknummer: 191741
</text:p>
            <text:p text:style-name="common-al">DSO verzoeknummer: 2025013000535
</text:p>
            <text:p text:style-name="common-al">Ontvangst aanvraag: 30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8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1741</meta:user-defined>
    <meta:user-defined meta:name="DCTERMS.abstract">het uitvoeren van kabelwerkzaamheden ter plaatse van Wilgenveld 2 te Beneden-Lee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ilgenveld 2 te Beneden-Leeuw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2683</meta:user-defined>
    <meta:user-defined meta:name="OVERHEIDop.WsbID/DC.identifier">wsb-2025-2683</meta:user-defined>
    <meta:user-defined meta:name="OVERHEIDop.versieInformatie"/>
  </office:meta>
</office:document-meta>
</file>