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t.b.v. het wijzigen van de geldigheidsduur van de vergunning met kenmerk Z/25/068905, nabij de Blekerijweg 4 in IJsselmuiden </text:p>
      <text:section text:name="zakelijke-mededeling_id1-3-2" text:style-name="zakelijke-mededeling">
        <text:section text:name="zakelijke-mededeling-tekst_id1-3-2-1" text:style-name="zakelijke-mededeling-tekst">
          <text:section text:name="tekst_id1-3-2-1-1" text:style-name="tekst">
            <text:p text:style-name="common-al">Op 3 november 2025 heeft het dagelijks bestuur van Waterschap Drents Overijsselse Delta een omgevingsvergunning wateractiviteit verleend voor het wijzigen van de geldigheidsduur van de vergunning van 12 juni 2025, met kenmerk Z/25/068905 nabij de Blekerijweg 4 in IJsselmuiden (dossier Z/25/071724). De vergunning is op 3 november 2025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3 november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5 december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6829</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829</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829</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t.b.v. het wijzigen van de geldigheidsduur van de vergunning met kenmerk Z/25/068905, nabij de Blekerijweg 4 in IJsselmuiden</meta:user-defined>
    <meta:user-defined meta:name="DCTERMS.W3CDTF/DCTERMS.available">2025-11-05</meta:user-defined>
    <meta:user-defined meta:name="DCTERMS.W3CDTF/OVERHEIDop.jaargang">2025</meta:user-defined>
    <meta:user-defined meta:name="OVERHEIDop.publicationIssue">26829</meta:user-defined>
    <meta:user-defined meta:name="OVERHEIDop.WsbID/DC.identifier">wsb-2025-26829</meta:user-defined>
    <meta:user-defined meta:name="OVERHEIDop.versieInformatie"/>
  </office:meta>
</office:document-meta>
</file>