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40 aanleggen van een telecomkabel (en mantelbuis) en  het plaatsen van een straatkast t.h.v. de locatie Schieringerweg 147A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10-2025 heeft het dagelijks bestuur van Wetterskip Fryslân een omgevingsvergunning wateractiviteit verleend aan Ziggo Services B.V. te Utrecht, voor het aanleggen van een telecomkabel (en mantelbuis) en  het plaatsen van een straatkast t.h.v. de locatie Schieringerweg 147A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6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140 aanleggen van een telecomkabel (en mantelbuis) en  het plaatsen van een straatkast t.h.v. de locatie Schieringerweg 147A te Leeuwarden</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28</meta:user-defined>
    <meta:user-defined meta:name="OVERHEIDop.WsbID/DC.identifier">wsb-2025-26828</meta:user-defined>
    <meta:user-defined meta:name="OVERHEIDop.versieInformatie"/>
  </office:meta>
</office:document-meta>
</file>