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en in gebruik nemen van een tijdelijke waterstofinstallatie aan de Loskade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plaatsen en in gebruik nemen van een tijdelijke waterstofinstallatie</text:p>
            <text:p text:style-name="common-al">Locatie: nabij Loskade 4 Zutphen</text:p>
            <text:p text:style-name="common-al">Zaaknummer: DSO2025100301440</text:p>
            <text:p text:style-name="common-al">Datum bekendmaking besluit: 3 nov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82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2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2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plaatsen en in gebruik nemen van een tijdelijke waterstofinstallatie aan de Loskade in Zutphen</meta:user-defined>
    <meta:user-defined meta:name="DCTERMS.W3CDTF/DCTERMS.available">2025-11-05</meta:user-defined>
    <meta:user-defined meta:name="DCTERMS.W3CDTF/OVERHEIDop.jaargang">2025</meta:user-defined>
    <meta:user-defined meta:name="OVERHEIDop.publicationIssue">26826</meta:user-defined>
    <meta:user-defined meta:name="OVERHEIDop.WsbID/DC.identifier">wsb-2025-26826</meta:user-defined>
    <meta:user-defined meta:name="OVERHEIDop.versieInformatie"/>
  </office:meta>
</office:document-meta>
</file>