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494 dempen en verbreden van watergangen nabij Zuidwesthoekweg 2,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Attema Zand- en Grondhandel, Kraanverhuur en Agrarisch Loonbedrijf B.V. te Heeg, voor het dempen en verbreden van watergangen nabij Zuidwesthoekweg 2,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6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494 dempen en verbreden van watergangen nabij Zuidwesthoekweg 2, IJlst</meta:user-defined>
    <meta:user-defined meta:name="OVERHEIDop.datumEindeReactietermijn">2025-12-15</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25</meta:user-defined>
    <meta:user-defined meta:name="OVERHEIDop.WsbID/DC.identifier">wsb-2025-26825</meta:user-defined>
    <meta:user-defined meta:name="OVERHEIDop.versieInformatie"/>
  </office:meta>
</office:document-meta>
</file>