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laakdam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oktober 2025 met registratienummer 0652962230 voor het plaatsen van een bouwkeet en rijplaten aan de Slaakdam te De Heen nabij Schelde-Rijnkanaal in een primaire waterkering DWK00159 ten behoeve van de uitvoering van werkzaamheden aan de Schelde-Rijnverbind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laakdam te De Heen.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22</meta:user-defined>
    <meta:user-defined meta:name="OVERHEIDop.WsbID/DC.identifier">wsb-2025-26822</meta:user-defined>
    <meta:user-defined meta:name="OVERHEIDop.versieInformatie"/>
  </office:meta>
</office:document-meta>
</file>