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Atoomweg 1, te Utrecht Elektronweg Utrecht 1 met code HDSR704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Atoomweg 1, te Utrecht Elektronweg Utrecht .</text:p>
            <text:p text:style-name="common-al">In de periode tussen 10 november 2025 en 12 december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57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Atoomweg 1, te Utrecht Elektronweg Utrecht 1 met code HDSR704536</meta:user-defined>
    <meta:user-defined meta:name="DCTERMS.W3CDTF/DCTERMS.available">2025-11-05</meta:user-defined>
    <meta:user-defined meta:name="DCTERMS.W3CDTF/OVERHEIDop.jaargang">2025</meta:user-defined>
    <meta:user-defined meta:name="OVERHEIDop.publicationIssue">26819</meta:user-defined>
    <meta:user-defined meta:name="OVERHEIDop.WsbID/DC.identifier">wsb-2025-26819</meta:user-defined>
    <meta:user-defined meta:name="OVERHEIDop.versieInformatie"/>
  </office:meta>
</office:document-meta>
</file>