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riolering en terreininrichting ter plaatse van nieuwbouwproject “deelplan 2 Euryza Zwijndrecht" aan de Ringdijk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0-2025 en geregistreerd onder zaaknummer  VTH202511-00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09</meta:user-defined>
    <meta:user-defined meta:name="DCTERMS.abstract">het aanbrengen van riolering en terreininrichting ter plaatse van nieuwbouwproject “deelplan 2 Euryza Zwijndrecht" aan de Ringdijk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riolering en terreininrichting ter plaatse van nieuwbouwproject “deelplan 2 Euryza Zwijndrecht" aan de Ringdijk in Zwijndrecht</meta:user-defined>
    <meta:user-defined meta:name="DCTERMS.W3CDTF/DCTERMS.available">2025-11-05</meta:user-defined>
    <meta:user-defined meta:name="DCTERMS.W3CDTF/OVERHEIDop.jaargang">2025</meta:user-defined>
    <meta:user-defined meta:name="OVERHEIDop.publicationIssue">26817</meta:user-defined>
    <meta:user-defined meta:name="OVERHEIDop.WsbID/DC.identifier">wsb-2025-26817</meta:user-defined>
    <meta:user-defined meta:name="OVERHEIDop.versieInformatie"/>
  </office:meta>
</office:document-meta>
</file>