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Noordlangeweg - Mark-Vlietkanaal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oktober 2025 met registratienummer 0652961863 voor het aanleggen van een gasleiding bij verschillende a- en b-wateren aan de N268, en middels een gestuurde boring kruisend met de regionale waterkeringen langs het Mark-Vlietkanaal (DWK00610/DWK00698) en a-water het Mark-Vlietkanaal (OVK06643) ter hoogte van de kruising tussen de N268 en het Mark-Vlietkanaal te Dinteloor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5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81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Noordlangeweg - Mark-Vlietkanaal te Dinteloord.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816</meta:user-defined>
    <meta:user-defined meta:name="OVERHEIDop.WsbID/DC.identifier">wsb-2025-26816</meta:user-defined>
    <meta:user-defined meta:name="OVERHEIDop.versieInformatie"/>
  </office:meta>
</office:document-meta>
</file>