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Hitsertsekade 20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5 en geregistreerd onder zaaknummer  VTH202511-00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03</meta:user-defined>
    <meta:user-defined meta:name="DCTERMS.abstract">het uitvoeren van bodemonderzoek nabij Hitsertsekade 20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Hitsertsekade 20 in Zuid-Beijerland</meta:user-defined>
    <meta:user-defined meta:name="DCTERMS.W3CDTF/DCTERMS.available">2025-11-05</meta:user-defined>
    <meta:user-defined meta:name="DCTERMS.W3CDTF/OVERHEIDop.jaargang">2025</meta:user-defined>
    <meta:user-defined meta:name="OVERHEIDop.publicationIssue">26814</meta:user-defined>
    <meta:user-defined meta:name="OVERHEIDop.WsbID/DC.identifier">wsb-2025-26814</meta:user-defined>
    <meta:user-defined meta:name="OVERHEIDop.versieInformatie"/>
  </office:meta>
</office:document-meta>
</file>