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houden van de Sinterklaasintocht op 16 november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houden van de Sinterklaasintocht op 16 november 2025</text:p>
            <text:p text:style-name="common-al">Locatie: de Schipbeek tussen stuw Gorsselseweg en stuw Schoolderpad in Bathmen</text:p>
            <text:p text:style-name="common-al">Zaaknummer: DSO2025101601313</text:p>
            <text:p text:style-name="common-al">Datum bekendmaking besluit: 3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81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1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houden van de Sinterklaasintocht op 16 november in Bathmen</meta:user-defined>
    <meta:user-defined meta:name="DCTERMS.W3CDTF/DCTERMS.available">2025-11-05</meta:user-defined>
    <meta:user-defined meta:name="DCTERMS.W3CDTF/OVERHEIDop.jaargang">2025</meta:user-defined>
    <meta:user-defined meta:name="OVERHEIDop.publicationIssue">26812</meta:user-defined>
    <meta:user-defined meta:name="OVERHEIDop.WsbID/DC.identifier">wsb-2025-26812</meta:user-defined>
    <meta:user-defined meta:name="OVERHEIDop.versieInformatie"/>
  </office:meta>
</office:document-meta>
</file>