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passen van een geleiderail in de beschermingszone A van een watergang nabij de Rijndijk 3 in Wijk bij Duurstede (code HDSR5520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aanpassen van een geleiderail in de beschermingszone A van een watergang nabij de Rijndijk 3 in de gemeente Wijk bij Duurstede. Dit besluit is verzonden op 4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2072</meta:user-defined>
    <meta:user-defined meta:name="DCTERMS.abstract"> Verleende omgevingsvergunning voor een wateractiviteit voor het aanpassen van een geleiderail in de beschermingszone A van een watergang nabij de Rijndijk 3 in de gemeente Wijk bij Duurstede</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omgevingsvergunning voor een wateractiviteit voor het aanpassen van een geleiderail in de beschermingszone A van een watergang nabij de Rijndijk 3 in Wijk bij Duurstede (code HDSR552072)</meta:user-defined>
    <meta:user-defined meta:name="OVERHEIDop.datumEindeReactietermijn">2025-03-18</meta:user-defined>
    <meta:user-defined meta:name="OVERHEIDop.TilID/OVERHEIDop.terinzageleggingOP">til-2025-3779</meta:user-defined>
    <meta:user-defined meta:name="DCTERMS.W3CDTF/DCTERMS.available">2025-02-06</meta:user-defined>
    <meta:user-defined meta:name="DCTERMS.W3CDTF/OVERHEIDop.jaargang">2025</meta:user-defined>
    <meta:user-defined meta:name="OVERHEIDop.publicationIssue">2681</meta:user-defined>
    <meta:user-defined meta:name="OVERHEIDop.WsbID/DC.identifier">wsb-2025-2681</meta:user-defined>
    <meta:user-defined meta:name="OVERHEIDop.versieInformatie"/>
  </office:meta>
</office:document-meta>
</file>