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an waterschap Brabantse Delta voor het uitvoeren van waterhuishoudkundige werkzaamheden ter hoogte van Oost-Havendijk 124-156 te Steenber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8 oktober 2025 met registratienummer 0652961598 voor het aanleggen van een hemelwaterafvoer riool en het aanbrengen van verharding aan de Oost-Havendijk te Steenbergen, ter hoogte van 124-156, in beschermingszone A van regionale waterkering langs regionale rivieren DWK01238 ten behoeve van het bouw- en woonrijp maken van het terrein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5 november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6809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6809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6809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an waterschap Brabantse Delta voor het uitvoeren van waterhuishoudkundige werkzaamheden ter hoogte van Oost-Havendijk 124-156 te Steenbergen.</meta:user-defined>
    <meta:user-defined meta:name="DCTERMS.W3CDTF/DCTERMS.available">2025-11-05</meta:user-defined>
    <meta:user-defined meta:name="DCTERMS.W3CDTF/OVERHEIDop.jaargang">2025</meta:user-defined>
    <meta:user-defined meta:name="OVERHEIDop.publicationIssue">26809</meta:user-defined>
    <meta:user-defined meta:name="OVERHEIDop.WsbID/DC.identifier">wsb-2025-26809</meta:user-defined>
    <meta:user-defined meta:name="OVERHEIDop.versieInformatie"/>
  </office:meta>
</office:document-meta>
</file>