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Princenhil 5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oktober 2025 met registratienummer 0652961119 voor het plaatsen van een schuur/ tuinhuis aan Princenhil 5 te Lage Zwaluwe in beschermingszone B van primaire waterkering DWK00233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Princenhil 5 te Lage Zwaluwe.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08</meta:user-defined>
    <meta:user-defined meta:name="OVERHEIDop.WsbID/DC.identifier">wsb-2025-26808</meta:user-defined>
    <meta:user-defined meta:name="OVERHEIDop.versieInformatie"/>
  </office:meta>
</office:document-meta>
</file>