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de Sinterklaasintocht op 15 november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ouden van de Sinterklaasintocht.</text:p>
            <text:p text:style-name="common-al">Locatie: Oude IJssel tussen Grutbroek en de Bleek in Doetinchem</text:p>
            <text:p text:style-name="common-al">Zaaknummer: DSO2025073000160</text:p>
            <text:p text:style-name="common-al">Datum bekendmaking besluit: 3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houden van de Sinterklaasintocht op 15 november in Doetinchem</meta:user-defined>
    <meta:user-defined meta:name="DCTERMS.W3CDTF/DCTERMS.available">2025-11-05</meta:user-defined>
    <meta:user-defined meta:name="DCTERMS.W3CDTF/OVERHEIDop.jaargang">2025</meta:user-defined>
    <meta:user-defined meta:name="OVERHEIDop.publicationIssue">26806</meta:user-defined>
    <meta:user-defined meta:name="OVERHEIDop.WsbID/DC.identifier">wsb-2025-26806</meta:user-defined>
    <meta:user-defined meta:name="OVERHEIDop.versieInformatie"/>
  </office:meta>
</office:document-meta>
</file>