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llenbergweg 1101AR Amsterdam - AGV - WN2025-004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llenbergweg 1101AR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30-10-2025 en geregistreerd onder zaaknummer WN2025-00478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8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8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784</meta:user-defined>
    <meta:user-defined meta:name="DCTERMS.abstract">Omgevingsvergunning Water, Van Mossel Investments B.V., ter hoogte van Kollenbergweg 1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llenbergweg 1101AR Amsterdam - AGV - WN2025-004784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804</meta:user-defined>
    <meta:user-defined meta:name="OVERHEIDop.WsbID/DC.identifier">wsb-2025-26804</meta:user-defined>
    <meta:user-defined meta:name="OVERHEIDop.versieInformatie"/>
  </office:meta>
</office:document-meta>
</file>