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eperstraat 7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eperstraat 70 te Oosterhout 
</text:p>
            <text:p text:style-name="common-al">Zaaknummer: 301928
</text:p>
            <text:p text:style-name="common-al">DSO verzoeknummer: 2025103101210
</text:p>
            <text:p text:style-name="common-al">Ontvangst aanvraag: 31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928</meta:user-defined>
    <meta:user-defined meta:name="DCTERMS.abstract">het uitvoeren van kabelwerkzaamheden ter plaatse van Peperstraat 70 te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eperstraat 70 te Oosterhout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03</meta:user-defined>
    <meta:user-defined meta:name="OVERHEIDop.WsbID/DC.identifier">wsb-2025-26803</meta:user-defined>
    <meta:user-defined meta:name="OVERHEIDop.versieInformatie"/>
  </office:meta>
</office:document-meta>
</file>