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op de locatie bij Europalaan (projectlocatie Merwede) 30-34 te Utrecht met code HDSR7026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Europalaan te Utrecht.</text:p>
            <text:p text:style-name="common-al">In de periode tussen 27 oktober 2025 en 16 maart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56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op de locatie bij Europalaan (projectlocatie Merwede) 30-34 te Utrecht met code HDSR702651</meta:user-defined>
    <meta:user-defined meta:name="DCTERMS.W3CDTF/DCTERMS.available">2025-11-05</meta:user-defined>
    <meta:user-defined meta:name="DCTERMS.W3CDTF/OVERHEIDop.jaargang">2025</meta:user-defined>
    <meta:user-defined meta:name="OVERHEIDop.publicationIssue">26801</meta:user-defined>
    <meta:user-defined meta:name="OVERHEIDop.WsbID/DC.identifier">wsb-2025-26801</meta:user-defined>
    <meta:user-defined meta:name="OVERHEIDop.versieInformatie"/>
  </office:meta>
</office:document-meta>
</file>