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aanleggen van een houten loopbrug nabij locatie Noordzijdseweg 147 in Polsbroek met code HDSR70192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22 oktober 2025 en geregistreerd onder zaak 701925.</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80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0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0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566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aanleggen van een houten loopbrug nabij locatie Noordzijdseweg 147 in Polsbroek met code HDSR701925.</meta:user-defined>
    <meta:user-defined meta:name="DCTERMS.W3CDTF/DCTERMS.available">2025-11-05</meta:user-defined>
    <meta:user-defined meta:name="DCTERMS.W3CDTF/OVERHEIDop.jaargang">2025</meta:user-defined>
    <meta:user-defined meta:name="OVERHEIDop.publicationIssue">26800</meta:user-defined>
    <meta:user-defined meta:name="OVERHEIDop.WsbID/DC.identifier">wsb-2025-26800</meta:user-defined>
    <meta:user-defined meta:name="OVERHEIDop.versieInformatie"/>
  </office:meta>
</office:document-meta>
</file>