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 Maartensstraat 3 te Zegge.</text:p>
      <text:section text:name="zakelijke-mededeling_id1-3-2" text:style-name="zakelijke-mededeling">
        <text:section text:name="zakelijke-mededeling-tekst_id1-3-2-1" text:style-name="zakelijke-mededeling-tekst">
          <text:section text:name="tekst_id1-3-2-1-1" text:style-name="tekst">
            <text:p text:style-name="common-al">Besluitnummer 861485 ingevolge de Waterschapsverordening waterschap Brabantse Delta 2024 bekend gemaakt op 7 januari 2025 voor het gedeeltelijk dempen van een b-water (OWL21299), ter hoogte van St. Maartensstraat 3 te Zegge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t. Maartensstraat 3 te Zegge.</meta:user-defined>
    <meta:user-defined meta:name="DCTERMS.W3CDTF/DCTERMS.available">2025-01-09</meta:user-defined>
    <meta:user-defined meta:name="DCTERMS.W3CDTF/OVERHEIDop.jaargang">2025</meta:user-defined>
    <meta:user-defined meta:name="OVERHEIDop.externeBijlage">Besluit 861485|exb-2025-671</meta:user-defined>
    <meta:user-defined meta:name="OVERHEIDop.externeBijlage">858818-A|exb-2025-672</meta:user-defined>
    <meta:user-defined meta:name="OVERHEIDop.externeBijlage">858818-B|exb-2025-673</meta:user-defined>
    <meta:user-defined meta:name="OVERHEIDop.externeBijlage">858818-C|exb-2025-674</meta:user-defined>
    <meta:user-defined meta:name="OVERHEIDop.publicationIssue">268</meta:user-defined>
    <meta:user-defined meta:name="OVERHEIDop.WsbID/DC.identifier">wsb-2025-268</meta:user-defined>
    <meta:user-defined meta:name="OVERHEIDop.versieInformatie"/>
  </office:meta>
</office:document-meta>
</file>