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diArena 1114BC Amsterdam-Duivendrecht - AGV - WN2025-004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ediArena 1114BC Amsterdam-Duivendrech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30-10-2025 en geregistreerd onder zaaknummer WN2025-00478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79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79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79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783</meta:user-defined>
    <meta:user-defined meta:name="DCTERMS.abstract">Omgevingsvergunning Water, Compeer B.V. ter hoogte van MediArena Amsterdam-Duiven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ediArena 1114BC Amsterdam-Duivendrecht - AGV - WN2025-004783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797</meta:user-defined>
    <meta:user-defined meta:name="OVERHEIDop.WsbID/DC.identifier">wsb-2025-26797</meta:user-defined>
    <meta:user-defined meta:name="OVERHEIDop.versieInformatie"/>
  </office:meta>
</office:document-meta>
</file>