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 van het kantoor aan de Ketelweg 28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 van het kantoor aan de Ketelweg 28 te Papendrecht 
</text:p>
            <text:p text:style-name="common-al">Zaaknummer: 301829
</text:p>
            <text:p text:style-name="common-al">DSO verzoeknummer: 2025103001374
</text:p>
            <text:p text:style-name="common-al">Ontvangst aanvraag: 30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79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829</meta:user-defined>
    <meta:user-defined meta:name="DCTERMS.abstract">het verbouwen van het kantoor aan de Ketelweg 28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ouwen van het kantoor aan de Ketelweg 28 te Papendrec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794</meta:user-defined>
    <meta:user-defined meta:name="OVERHEIDop.WsbID/DC.identifier">wsb-2025-26794</meta:user-defined>
    <meta:user-defined meta:name="OVERHEIDop.versieInformatie"/>
  </office:meta>
</office:document-meta>
</file>