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lozingspunt wadi op een a-watergang ter plaatse van Notarisappel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lozingspunt wadi op een a-watergang ter plaatse van Notarisappel te Geldermalsen 
</text:p>
            <text:p text:style-name="common-al">Zaaknummer: 301797
</text:p>
            <text:p text:style-name="common-al">DSO verzoeknummer: 2025103001271
</text:p>
            <text:p text:style-name="common-al">Ontvangst aanvraag: 3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797</meta:user-defined>
    <meta:user-defined meta:name="DCTERMS.abstract">het aanbrengen van een lozingspunt wadi op een a-watergang ter plaatse van Notarisappel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lozingspunt wadi op een a-watergang ter plaatse van Notarisappel te Geldermal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792</meta:user-defined>
    <meta:user-defined meta:name="OVERHEIDop.WsbID/DC.identifier">wsb-2025-26792</meta:user-defined>
    <meta:user-defined meta:name="OVERHEIDop.versieInformatie"/>
  </office:meta>
</office:document-meta>
</file>