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verplaatsen slib vanwege plaatsen nieuwe damwand aan de Prins Hendrikweg 10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oktober 2025 een vergunningaanvraag voor het tijdelijk verplaatsen van slib vanwege het plaatsen van een nieuwe damwand aan de Prins Hendrikweg 10 in Vlissingen. De aanvraag is geregistreerd onder zaaknummer VTH398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79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9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9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83</meta:user-defined>
    <dc:language>nl</dc:language>
    <meta:user-defined meta:name="OVERHEIDop.locatietype/OVERHEIDop.gebiedsmarkering">Vlak</meta:user-defined>
    <meta:user-defined meta:name="DC.title">Aanvraag vergunning tijdelijk verplaatsen slib vanwege plaatsen nieuwe damwand aan de Prins Hendrikweg 10 in Vlissingen</meta:user-defined>
    <meta:user-defined meta:name="DCTERMS.W3CDTF/DCTERMS.available">2025-11-05</meta:user-defined>
    <meta:user-defined meta:name="DCTERMS.W3CDTF/OVERHEIDop.jaargang">2025</meta:user-defined>
    <meta:user-defined meta:name="OVERHEIDop.publicationIssue">26790</meta:user-defined>
    <meta:user-defined meta:name="OVERHEIDop.WsbID/DC.identifier">wsb-2025-26790</meta:user-defined>
    <meta:user-defined meta:name="OVERHEIDop.versieInformatie"/>
  </office:meta>
</office:document-meta>
</file>