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kappen van eiken op linkeroever van waterloop WL00790, ter hoogte van de Rietmolenweg 34 te Haak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twee eiken op de linkeroever van waterloop WL00790, ter hoogte van de Rietmolenweg 34 te Haaksbergen op het perceel kadastraal bekend als gemeente Haaksbergen, sectie M, nummer 1279, voor 5 bomen geldt geen vergunningplicht.</text:p>
            <text:p text:style-name="common-al">De omgevingsvergunning is geregistreerd onder het volgende nummer: 54985</text:p>
            <text:p text:style-name="common-al">De omgevingsvergunning is op 3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kappen van eiken op linkeroever van waterloop WL00790, ter hoogte van de Rietmolenweg 34 te Haaksbergen</meta:user-defined>
    <meta:user-defined meta:name="DCTERMS.W3CDTF/DCTERMS.available">2025-11-05</meta:user-defined>
    <meta:user-defined meta:name="DCTERMS.W3CDTF/OVERHEIDop.jaargang">2025</meta:user-defined>
    <meta:user-defined meta:name="OVERHEIDop.publicationIssue">26789</meta:user-defined>
    <meta:user-defined meta:name="OVERHEIDop.WsbID/DC.identifier">wsb-2025-26789</meta:user-defined>
    <meta:user-defined meta:name="OVERHEIDop.versieInformatie"/>
  </office:meta>
</office:document-meta>
</file>