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jaarrond aanleggen van en het gemotoriseerd varen met een boot nabij Kanaal Noord 9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jaarrond aanleggen van een monumentale boot in een oppervlaktewaterlichaam A en het gemotoriseerd varen (met een verbrandingsmotor) met deze boot in een oppervlaktewaterlichaam A met natuurfunctie nabij Kanaal Noord 99 te Apeldoorn.</text:p>
            <text:p text:style-name="common-al">De vergunning is verzonden op 3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november 2025 tot en met 17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154.</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154/D2025-09-26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7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154/D2025-09-2617</meta:user-defined>
    <meta:user-defined meta:name="DCTERMS.abstract">Watervergunning voor het jaarrond aanleggen van een monumentale boot in een oppervlaktewaterlichaam A en het gemotoriseerd varen met deze boot in een oppervlaktewaterlichaam A met natuurfunctie nabij Kanaal Noord 99 te Apeldoorn.</meta:user-defined>
    <dc:language>nl</dc:language>
    <meta:user-defined meta:name="OVERHEIDop.locatietype/OVERHEIDop.gebiedsmarkering">Punt</meta:user-defined>
    <meta:user-defined meta:name="DC.title">Bekendmaking omgevingsvergunning voor een wateractiviteit voor het jaarrond aanleggen van en het gemotoriseerd varen met een boot nabij Kanaal Noord 99 te Apeldoorn</meta:user-defined>
    <meta:user-defined meta:name="DCTERMS.W3CDTF/DCTERMS.available">2025-11-05</meta:user-defined>
    <meta:user-defined meta:name="DCTERMS.W3CDTF/OVERHEIDop.jaargang">2025</meta:user-defined>
    <meta:user-defined meta:name="OVERHEIDop.publicationIssue">26788</meta:user-defined>
    <meta:user-defined meta:name="OVERHEIDop.WsbID/DC.identifier">wsb-2025-26788</meta:user-defined>
    <meta:user-defined meta:name="OVERHEIDop.versieInformatie"/>
  </office:meta>
</office:document-meta>
</file>