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1078 voor het aanbrengen en hebben van een waterleiding bij A.H Kooistrastraat 7 te Nieuw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aanbrengen en hebben van een PE100 SDR 11 waterleiding Ø 32 mm binnen een kwetsbaar kwelgebied bij A.H Kooistrastraat 7 te Nieuwve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6 dec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78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8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8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1078 voor het aanbrengen en hebben van een waterleiding bij A.H Kooistrastraat 7 te Nieuwveen.</meta:user-defined>
    <meta:user-defined meta:name="OVERHEIDop.datumEindeReactietermijn">2025-12-16</meta:user-defined>
    <meta:user-defined meta:name="OVERHEIDop.TilID/OVERHEIDop.terinzageleggingOP">til-2025-37933</meta:user-defined>
    <meta:user-defined meta:name="DCTERMS.W3CDTF/DCTERMS.available">2025-11-05</meta:user-defined>
    <meta:user-defined meta:name="DCTERMS.W3CDTF/OVERHEIDop.jaargang">2025</meta:user-defined>
    <meta:user-defined meta:name="OVERHEIDop.publicationIssue">26786</meta:user-defined>
    <meta:user-defined meta:name="OVERHEIDop.WsbID/DC.identifier">wsb-2025-26786</meta:user-defined>
    <meta:user-defined meta:name="OVERHEIDop.versieInformatie"/>
  </office:meta>
</office:document-meta>
</file>