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lusvoorziening in de oever van een primaire watergang, ter hoogte van Veenakkers 12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10-2025
				</text:p>
            <text:p text:style-name="common-al">
            <text:span text:style-name="nadrukvet"> Zaaknummer: </text:span> 20251031155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115573</meta:user-defined>
    <meta:user-defined meta:name="DCTERMS.abstract">het plaatsen van een blusvoorziening in de oever van een primaire watergang, ter hoogte van Veenakkers 12 in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blusvoorziening in de oever van een primaire watergang, ter hoogte van Veenakkers 12 in Andijk</meta:user-defined>
    <meta:user-defined meta:name="DCTERMS.W3CDTF/DCTERMS.available">2025-11-04</meta:user-defined>
    <meta:user-defined meta:name="DCTERMS.W3CDTF/OVERHEIDop.jaargang">2025</meta:user-defined>
    <meta:user-defined meta:name="OVERHEIDop.publicationIssue">26780</meta:user-defined>
    <meta:user-defined meta:name="OVERHEIDop.WsbID/DC.identifier">wsb-2025-26780</meta:user-defined>
    <meta:user-defined meta:name="OVERHEIDop.versieInformatie"/>
  </office:meta>
</office:document-meta>
</file>