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Lozen - Zorgcentrum Amandelpark Zeist met code HDSR575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vragen van omgevingsvergunning voor het realiseren en exploiteren van een nieuw open bodemenergiesysteem voor Zorgcentrum Amandelpark + de aanvraag van een omgevingsvergunning voor lozen van ontwikkel- en spuiwater op oppervlaktewater. Deze aanvraag is ontvangen op 27 januari 2025 en geregistreerd onder zaak 575700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6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7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7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7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80848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Lozen - Zorgcentrum Amandelpark Zeist met code HDSR575700</meta:user-defined>
    <meta:user-defined meta:name="DCTERMS.W3CDTF/DCTERMS.available">2025-02-06</meta:user-defined>
    <meta:user-defined meta:name="DCTERMS.W3CDTF/OVERHEIDop.jaargang">2025</meta:user-defined>
    <meta:user-defined meta:name="OVERHEIDop.publicationIssue">2678</meta:user-defined>
    <meta:user-defined meta:name="OVERHEIDop.WsbID/DC.identifier">wsb-2025-2678</meta:user-defined>
    <meta:user-defined meta:name="OVERHEIDop.versieInformatie"/>
  </office:meta>
</office:document-meta>
</file>