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oeverbeschoeiing, ter hoogte van Neckerstraat 143A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61</meta:user-defined>
    <meta:user-defined meta:name="DCTERMS.abstract">het vervangen van een oeverbeschoeiing, ter hoogte van Neckerstraat 143A in Wijdewor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vangen van een oeverbeschoeiing, ter hoogte van Neckerstraat 143A in Wijdewormer</meta:user-defined>
    <meta:user-defined meta:name="DCTERMS.W3CDTF/DCTERMS.available">2025-11-04</meta:user-defined>
    <meta:user-defined meta:name="DCTERMS.W3CDTF/OVERHEIDop.jaargang">2025</meta:user-defined>
    <meta:user-defined meta:name="OVERHEIDop.publicationIssue">26778</meta:user-defined>
    <meta:user-defined meta:name="OVERHEIDop.WsbID/DC.identifier">wsb-2025-26778</meta:user-defined>
    <meta:user-defined meta:name="OVERHEIDop.versieInformatie"/>
  </office:meta>
</office:document-meta>
</file>