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plaatsen van een bootlift tegen een steiger ter plaatse van Raapzaadhof 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plaatsen van een bootlift tegen een steiger ter plaatse van Raapzaadhof 5 te Alblasserdam buiten behandeling gelaten. 
</text:p>
            <text:p text:style-name="common-al">Zaaknummer: 298216
</text:p>
            <text:p text:style-name="common-al">DSO verzoeknummer: 2025101301984
</text:p>
            <text:p text:style-name="common-al">Start bezwaartermijn: 01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77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7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7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8216</meta:user-defined>
    <meta:user-defined meta:name="DCTERMS.abstract">het plaatsen van een bootlift tegen een steiger ter plaatse van Raapzaadhof 5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plaatsen van een bootlift tegen een steiger ter plaatse van Raapzaadhof 5 te Alblass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26777</meta:user-defined>
    <meta:user-defined meta:name="OVERHEIDop.WsbID/DC.identifier">wsb-2025-26777</meta:user-defined>
    <meta:user-defined meta:name="OVERHEIDop.versieInformatie"/>
  </office:meta>
</office:document-meta>
</file>