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Haatlandhaven 21 in Kampen </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het dagelijks bestuur van Waterschap Drents Overijsselse Delta een aanvraag omgevingsvergunning wateractiviteit ontvangen voor het verwijderen van elektra aansluiting en een kabel nabij Haatlandhaven 21 in Kampen (dossiernummer Z/25/07180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7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Haatlandhaven 21 in Kampen</meta:user-defined>
    <meta:user-defined meta:name="DCTERMS.W3CDTF/DCTERMS.available">2025-11-04</meta:user-defined>
    <meta:user-defined meta:name="DCTERMS.W3CDTF/OVERHEIDop.jaargang">2025</meta:user-defined>
    <meta:user-defined meta:name="OVERHEIDop.publicationIssue">26775</meta:user-defined>
    <meta:user-defined meta:name="OVERHEIDop.WsbID/DC.identifier">wsb-2025-26775</meta:user-defined>
    <meta:user-defined meta:name="OVERHEIDop.versieInformatie"/>
  </office:meta>
</office:document-meta>
</file>