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inrichten en aanleggen van een moerasgebied, ter hoogte van Oosterdijk 4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10-2025
				</text:p>
            <text:p text:style-name="common-al">
            <text:span text:style-name="nadrukvet"> Zaaknummer: </text:span> 202510301556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6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015564</meta:user-defined>
    <meta:user-defined meta:name="DCTERMS.abstract">het inrichten en aanleggen van een moerasgebied, ter hoogte van Oosterdijk 4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inrichten en aanleggen van een moerasgebied, ter hoogte van Oosterdijk 4 in Enkhuizen</meta:user-defined>
    <meta:user-defined meta:name="DCTERMS.W3CDTF/DCTERMS.available">2025-11-04</meta:user-defined>
    <meta:user-defined meta:name="DCTERMS.W3CDTF/OVERHEIDop.jaargang">2025</meta:user-defined>
    <meta:user-defined meta:name="OVERHEIDop.publicationIssue">26767</meta:user-defined>
    <meta:user-defined meta:name="OVERHEIDop.WsbID/DC.identifier">wsb-2025-26767</meta:user-defined>
    <meta:user-defined meta:name="OVERHEIDop.versieInformatie"/>
  </office:meta>
</office:document-meta>
</file>