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bouwwerk in beschermingszone A van de primaire waterkering bij Kooizandweg 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10-2025
				</text:p>
            <text:p text:style-name="common-al">
            <text:span text:style-name="nadrukvet"> Zaaknummer: </text:span> 2025102215389
				</text:p>
            <text:p text:style-name="common-al">
            <text:span text:style-name="nadrukvet"> Besluitkenmerk: </text:span> 999900000909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215389</meta:user-defined>
    <meta:user-defined meta:name="DCTERMS.abstract">het verwijderen van een bouwwerk in beschermingszone A van de primaire waterkering bij Kooizandweg 8 in Enkhuizen</meta:user-defined>
    <dc:language>nl</dc:language>
    <meta:user-defined meta:name="OVERHEIDop.locatietype/OVERHEIDop.gebiedsmarkering">Punt</meta:user-defined>
    <meta:user-defined meta:name="DC.title">Verleende vergunning voor het verwijderen van een bouwwerk in beschermingszone A van de primaire waterkering bij Kooizandweg 8 in Enk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65</meta:user-defined>
    <meta:user-defined meta:name="OVERHEIDop.WsbID/DC.identifier">wsb-2025-26765</meta:user-defined>
    <meta:user-defined meta:name="OVERHEIDop.versieInformatie"/>
  </office:meta>
</office:document-meta>
</file>