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plaatsen en verharding aanbrengen nabij De Dijk 26 te Thes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oktober 2025. De aanvraag betreft ‘Beschoeiing plaatsen en verharding aanbrengen nabij De Dijk 26 te Thesing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676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plaatsen en verharding aanbrengen nabij De Dijk 26 te Thesinge</meta:user-defined>
    <meta:user-defined meta:name="DCTERMS.W3CDTF/DCTERMS.available">2025-11-04</meta:user-defined>
    <meta:user-defined meta:name="DCTERMS.W3CDTF/OVERHEIDop.jaargang">2025</meta:user-defined>
    <meta:user-defined meta:name="OVERHEIDop.publicationIssue">26762</meta:user-defined>
    <meta:user-defined meta:name="OVERHEIDop.WsbID/DC.identifier">wsb-2025-26762</meta:user-defined>
    <meta:user-defined meta:name="OVERHEIDop.versieInformatie"/>
  </office:meta>
</office:document-meta>
</file>