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37061</text:p>
            <text:p text:style-name="common-al">Dijkgraaf en hoogheemraden van Delfland hebben een aanvraag voor een omgevingsvergunning wateractiviteit ontvangen op 30 oktober 2025 voor de volgende activiteit(en):</text:p>
            <text:p text:style-name="common-al">- Aanplanten bomen</text:p>
            <text:p text:style-name="common-al">- Aanplanten van bosschages</text:p>
            <text:p text:style-name="common-al">- Aanleggen van halfverhardingspad</text:p>
            <text:p text:style-name="common-al">- Toepassen van grondverbetering</text:p>
            <text:p text:style-name="common-al">- plaatsen van fietsnietjes</text:p>
            <text:p text:style-name="common-al">- aanpassen trappen</text:p>
            <text:p text:style-name="common-al">op de locatie ter hoogte van Maasdijk 14,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5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61</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5-11-04</meta:user-defined>
    <meta:user-defined meta:name="DCTERMS.W3CDTF/OVERHEIDop.jaargang">2025</meta:user-defined>
    <meta:user-defined meta:name="OVERHEIDop.externeBijlage">Z-25-137061 publiceerbare aanvraag|exb-2025-39570</meta:user-defined>
    <meta:user-defined meta:name="OVERHEIDop.publicationIssue">26756</meta:user-defined>
    <meta:user-defined meta:name="OVERHEIDop.WsbID/DC.identifier">wsb-2025-26756</meta:user-defined>
    <meta:user-defined meta:name="OVERHEIDop.versieInformatie"/>
  </office:meta>
</office:document-meta>
</file>