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steel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7059</text:p>
            <text:p text:style-name="common-al">Dijkgraaf en hoogheemraden van Delfland hebben een aanvraag voor een omgevingsvergunning wateractiviteit ontvangen op 30 oktober 2025 voor de volgende activiteit(en):</text:p>
            <text:p text:style-name="common-al">Het lozen van regenwater, het plaatsen van een fietsenstalling, het vervangen van kassen, het bouwen van een verwerkingsruimte met laaddocks en het bouwen van een bedrijfsgebouw</text:p>
            <text:p text:style-name="common-al">op de locatie ter hoogte van Kasteelweg 10,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59</meta:user-defined>
    <dc:language>nl</dc:language>
    <meta:user-defined meta:name="OVERHEIDop.locatietype/OVERHEIDop.gebiedsmarkering">Adres</meta:user-defined>
    <meta:user-defined meta:name="DC.title">Hoogheemraadschap van Delfland – aanvraag Omgevingsvergunning wateractiviteit - Kasteelweg, gemeente Westland (Naaldwijk)</meta:user-defined>
    <meta:user-defined meta:name="DCTERMS.W3CDTF/DCTERMS.available">2025-11-04</meta:user-defined>
    <meta:user-defined meta:name="DCTERMS.W3CDTF/OVERHEIDop.jaargang">2025</meta:user-defined>
    <meta:user-defined meta:name="OVERHEIDop.externeBijlage">Z-25-137059 publiceerbare aanvraag|exb-2025-39569</meta:user-defined>
    <meta:user-defined meta:name="OVERHEIDop.publicationIssue">26755</meta:user-defined>
    <meta:user-defined meta:name="OVERHEIDop.WsbID/DC.identifier">wsb-2025-26755</meta:user-defined>
    <meta:user-defined meta:name="OVERHEIDop.versieInformatie"/>
  </office:meta>
</office:document-meta>
</file>