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Groeneweg 3 te Hoogblok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Groeneweg 3 te Hoogblokland  
</text:p>
            <text:p text:style-name="common-al">Zaaknummer: 301540
</text:p>
            <text:p text:style-name="common-al">DSO verzoeknummer: 2025103000932
</text:p>
            <text:p text:style-name="common-al">Ontvangst aanvraag: 30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75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75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75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1540</meta:user-defined>
    <meta:user-defined meta:name="DCTERMS.abstract">het uitvoeren van kabelwerkzaamheden ter plaatse van Groeneweg 3 te Hoogblokl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Groeneweg 3 te Hoogblokland</meta:user-defined>
    <meta:user-defined meta:name="DCTERMS.W3CDTF/DCTERMS.available">2025-11-04</meta:user-defined>
    <meta:user-defined meta:name="DCTERMS.W3CDTF/OVERHEIDop.jaargang">2025</meta:user-defined>
    <meta:user-defined meta:name="OVERHEIDop.publicationIssue">26752</meta:user-defined>
    <meta:user-defined meta:name="OVERHEIDop.WsbID/DC.identifier">wsb-2025-26752</meta:user-defined>
    <meta:user-defined meta:name="OVERHEIDop.versieInformatie"/>
  </office:meta>
</office:document-meta>
</file>