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Nieuwe Veer 3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Nieuwe Veer 31 te Streefkerk 
</text:p>
            <text:p text:style-name="common-al">Zaaknummer: 301534
</text:p>
            <text:p text:style-name="common-al">DSO verzoeknummer: 2025103000903
</text:p>
            <text:p text:style-name="common-al">Ontvangst aanvraag: 3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534</meta:user-defined>
    <meta:user-defined meta:name="DCTERMS.abstract">het uitvoeren van kabelwerkzaamheden ter plaatse van Nieuwe Veer 31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Nieuwe Veer 31 te Streefkerk</meta:user-defined>
    <meta:user-defined meta:name="DCTERMS.W3CDTF/DCTERMS.available">2025-11-04</meta:user-defined>
    <meta:user-defined meta:name="DCTERMS.W3CDTF/OVERHEIDop.jaargang">2025</meta:user-defined>
    <meta:user-defined meta:name="OVERHEIDop.publicationIssue">26751</meta:user-defined>
    <meta:user-defined meta:name="OVERHEIDop.WsbID/DC.identifier">wsb-2025-26751</meta:user-defined>
    <meta:user-defined meta:name="OVERHEIDop.versieInformatie"/>
  </office:meta>
</office:document-meta>
</file>