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proefsleuven in beschermingszone A van een primaire waterkering ter hoogte van Begoniastraat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10-2025
				</text:p>
            <text:p text:style-name="common-al">
            <text:span text:style-name="nadrukvet"> Zaaknummer: </text:span> 2025100215049
				</text:p>
            <text:p text:style-name="common-al">
            <text:span text:style-name="nadrukvet"> Besluitkenmerk: </text:span> 999900000920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215049</meta:user-defined>
    <meta:user-defined meta:name="DCTERMS.abstract">het graven van proefsleuven in beschermingszone A van een primaire waterkering ter hoogte van Begoniastraat 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van proefsleuven in beschermingszone A van een primaire waterkering ter hoogte van Begoniastraat 2 in Enk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26750</meta:user-defined>
    <meta:user-defined meta:name="OVERHEIDop.WsbID/DC.identifier">wsb-2025-26750</meta:user-defined>
    <meta:user-defined meta:name="OVERHEIDop.versieInformatie"/>
  </office:meta>
</office:document-meta>
</file>