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in Emmalaan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868157 ingevolge de Waterschapsverordening waterschap Brabantse Delta 2024 bekend gemaakt op 4 februari 2025 voor het tijdelijk verwijderen en plaatsen van grond, nabij a-water OVK02896, ten behoeve van een kijkgat voor het uitvoeren van een inspectie aan de Reepbrug, in, op of onder een waterkering bij ons waterschap bekend als overige waterkering Van der Borchlaan (DWK00896) ter hoogte van Koningin Emmalaan 3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ningin Emmalaan 33 te Breda.</meta:user-defined>
    <meta:user-defined meta:name="DCTERMS.W3CDTF/DCTERMS.available">2025-02-06</meta:user-defined>
    <meta:user-defined meta:name="DCTERMS.W3CDTF/OVERHEIDop.jaargang">2025</meta:user-defined>
    <meta:user-defined meta:name="OVERHEIDop.externeBijlage">Besluit 868157 |exb-2025-4580</meta:user-defined>
    <meta:user-defined meta:name="OVERHEIDop.externeBijlage">0652851956-A|exb-2025-4581</meta:user-defined>
    <meta:user-defined meta:name="OVERHEIDop.externeBijlage">0652851956-B|exb-2025-4582</meta:user-defined>
    <meta:user-defined meta:name="OVERHEIDop.externeBijlage">Reepbrug_aanvullingen JHa_20250107 |exb-2025-4583</meta:user-defined>
    <meta:user-defined meta:name="OVERHEIDop.publicationIssue">2675</meta:user-defined>
    <meta:user-defined meta:name="OVERHEIDop.WsbID/DC.identifier">wsb-2025-2675</meta:user-defined>
    <meta:user-defined meta:name="OVERHEIDop.versieInformatie"/>
  </office:meta>
</office:document-meta>
</file>