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planten van bomen binnen de zonering van de primaire waterkering ter hoogte van Voorl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1-10-2025
				</text:p>
            <text:p text:style-name="common-al">
            <text:span text:style-name="nadrukvet"> Zaaknummer: </text:span> 2025100215026
				</text:p>
            <text:p text:style-name="common-al">
            <text:span text:style-name="nadrukvet"> Besluitkenmerk: </text:span> 999900000918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215026</meta:user-defined>
    <meta:user-defined meta:name="DCTERMS.abstract">het verwijderen en planten van bomen binnen de zonering van de primaire waterkering ter hoogte van Voorland in Enkhuizen</meta:user-defined>
    <dc:language>nl</dc:language>
    <meta:user-defined meta:name="OVERHEIDop.locatietype/OVERHEIDop.gebiedsmarkering">Punt</meta:user-defined>
    <meta:user-defined meta:name="DC.title">Verleende vergunning voor het verwijderen en planten van bomen binnen de zonering van de primaire waterkering ter hoogte van Voorland in Enk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26749</meta:user-defined>
    <meta:user-defined meta:name="OVERHEIDop.WsbID/DC.identifier">wsb-2025-26749</meta:user-defined>
    <meta:user-defined meta:name="OVERHEIDop.versieInformatie"/>
  </office:meta>
</office:document-meta>
</file>