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maken van een gestuurde boring onder de Boven Slinge aan de Varsseveldsestraatweg in Aalt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1-10-2025 en geregistreerd onder zaaknummer DSO2025103100314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6746</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46</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46</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maken van een gestuurde boring onder de Boven Slinge aan de Varsseveldsestraatweg in Aalten</meta:user-defined>
    <meta:user-defined meta:name="DCTERMS.W3CDTF/DCTERMS.available">2025-11-04</meta:user-defined>
    <meta:user-defined meta:name="DCTERMS.W3CDTF/OVERHEIDop.jaargang">2025</meta:user-defined>
    <meta:user-defined meta:name="OVERHEIDop.publicationIssue">26746</meta:user-defined>
    <meta:user-defined meta:name="OVERHEIDop.WsbID/DC.identifier">wsb-2025-26746</meta:user-defined>
    <meta:user-defined meta:name="OVERHEIDop.versieInformatie"/>
  </office:meta>
</office:document-meta>
</file>