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aangelegde kabels  voor de locatie nabij Adriaan Tripweg 11 te Veendam 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aangelegde kabels  voor de locatie nabij Adriaan Tripweg 11 te Veendam . De aanvraag is ontvangen op 31 oktober 2025 en geregistreerd onder zaak HAS2025_Z57736 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674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aangelegde kabels  voor de locatie nabij Adriaan Tripweg 11 te Veendam  - waterschap Hunze en Aa’s</meta:user-defined>
    <meta:user-defined meta:name="DCTERMS.W3CDTF/DCTERMS.available">2025-11-04</meta:user-defined>
    <meta:user-defined meta:name="DCTERMS.W3CDTF/OVERHEIDop.jaargang">2025</meta:user-defined>
    <meta:user-defined meta:name="OVERHEIDop.publicationIssue">26745</meta:user-defined>
    <meta:user-defined meta:name="OVERHEIDop.WsbID/DC.identifier">wsb-2025-26745</meta:user-defined>
    <meta:user-defined meta:name="OVERHEIDop.versieInformatie"/>
  </office:meta>
</office:document-meta>
</file>