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besluit voor het onttrekken van grondwater voor het beheersen van een grondwaterverontreiniging gelegen aan de Parallelweg 1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wijzigingsbesluit voor het onttrekken van grondwater voor het beheersen van een grondwaterverontreiniging gelegen aan de Parallelweg 1 te Oss. Het zaaknummer is 0654675291.</text:p>
            <text:p text:style-name="common-al">
            <text:span text:style-name="nadrukvet">Besluitdatum: 31 okto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4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5291</meta:user-defined>
    <meta:user-defined meta:name="DCTERMS.abstract">Wijzigingsvergunning, Actualisatie watervergunning, Grondwater onttrekken, Parallelweg 1 Oss</meta:user-defined>
    <dc:language>nl</dc:language>
    <meta:user-defined meta:name="OVERHEIDop.locatietype/OVERHEIDop.gebiedsmarkering">Vlak</meta:user-defined>
    <meta:user-defined meta:name="DC.title">Omgevingsvergunning verleend voor wijzigingsbesluit voor het onttrekken van grondwater voor het beheersen van een grondwaterverontreiniging gelegen aan de Parallelweg 1 te Oss.</meta:user-defined>
    <meta:user-defined meta:name="DCTERMS.W3CDTF/DCTERMS.available">2025-11-04</meta:user-defined>
    <meta:user-defined meta:name="DCTERMS.W3CDTF/OVERHEIDop.jaargang">2025</meta:user-defined>
    <meta:user-defined meta:name="OVERHEIDop.publicationIssue">26744</meta:user-defined>
    <meta:user-defined meta:name="OVERHEIDop.WsbID/DC.identifier">wsb-2025-26744</meta:user-defined>
    <meta:user-defined meta:name="OVERHEIDop.versieInformatie"/>
  </office:meta>
</office:document-meta>
</file>