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plaatsen van 2 eindverstekkenkasten bij de nieuwbouwwoningen aan de Anna Reynvaanstraat in Devent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10-2025 en geregistreerd onder zaaknummer DSO202510310027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74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4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4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leggen van kabels en plaatsen van 2 eindverstekkenkasten bij de nieuwbouwwoningen aan de Anna Reynvaanstraat in Deventer</meta:user-defined>
    <meta:user-defined meta:name="DCTERMS.W3CDTF/DCTERMS.available">2025-11-04</meta:user-defined>
    <meta:user-defined meta:name="DCTERMS.W3CDTF/OVERHEIDop.jaargang">2025</meta:user-defined>
    <meta:user-defined meta:name="OVERHEIDop.publicationIssue">26743</meta:user-defined>
    <meta:user-defined meta:name="OVERHEIDop.WsbID/DC.identifier">wsb-2025-26743</meta:user-defined>
    <meta:user-defined meta:name="OVERHEIDop.versieInformatie"/>
  </office:meta>
</office:document-meta>
</file>