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oord-Lier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021</text:p>
            <text:p text:style-name="common-al">Dijkgraaf en hoogheemraden van Delfland hebben het besluit genomen om een omgevingsvergunning wateractiviteit te verlenen voor het plaatsen en hebben van golfbrekers in primair boezemwater en het tijdelijk hebben van een ponton voor het uitvoeren van de werkzaamheden op de locatie ter hoogte van Noord-Lierweg 34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74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4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4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021</meta:user-defined>
    <dc:language>nl</dc:language>
    <meta:user-defined meta:name="OVERHEIDop.locatietype/OVERHEIDop.gebiedsmarkering">Adres</meta:user-defined>
    <meta:user-defined meta:name="DC.title">Hoogheemraadschap van Delfland – Omgevingsvergunning wateractiviteit – Noord-Lierweg gemeente Westland (De Lier)</meta:user-defined>
    <meta:user-defined meta:name="DCTERMS.W3CDTF/DCTERMS.available">2025-11-04</meta:user-defined>
    <meta:user-defined meta:name="DCTERMS.W3CDTF/OVERHEIDop.jaargang">2025</meta:user-defined>
    <meta:user-defined meta:name="OVERHEIDop.externeBijlage">Z-25-136021 omgevingsvergunning wateractiviteit|exb-2025-39524</meta:user-defined>
    <meta:user-defined meta:name="OVERHEIDop.publicationIssue">26740</meta:user-defined>
    <meta:user-defined meta:name="OVERHEIDop.WsbID/DC.identifier">wsb-2025-26740</meta:user-defined>
    <meta:user-defined meta:name="OVERHEIDop.versieInformatie"/>
  </office:meta>
</office:document-meta>
</file>