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dempen en compenseren van oppervlaktewater op de locatie bij Waalseweg 84 in Tull en 't Waal (code HDSR7008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compenseren van oppervlaktewater op de locatie bij Waalseweg 84 in Tull en 't Waal. Dit besluit is verzonden op 31 okto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2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73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3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3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00804</meta:user-defined>
    <meta:user-defined meta:name="DCTERMS.abstract">Verleende omgevingsvergunning voor het dempen en compenseren van oppervlaktewater op de locatie bij Waalseweg 84 in Tull en 't Waal.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dempen en compenseren van oppervlaktewater op de locatie bij Waalseweg 84 in Tull en 't Waal (code HDSR700804)</meta:user-defined>
    <meta:user-defined meta:name="OVERHEIDop.datumEindeReactietermijn">2025-12-12</meta:user-defined>
    <meta:user-defined meta:name="OVERHEIDop.TilID/OVERHEIDop.terinzageleggingOP">til-2025-37816</meta:user-defined>
    <meta:user-defined meta:name="DCTERMS.W3CDTF/DCTERMS.available">2025-11-04</meta:user-defined>
    <meta:user-defined meta:name="DCTERMS.W3CDTF/OVERHEIDop.jaargang">2025</meta:user-defined>
    <meta:user-defined meta:name="OVERHEIDop.publicationIssue">26739</meta:user-defined>
    <meta:user-defined meta:name="OVERHEIDop.WsbID/DC.identifier">wsb-2025-26739</meta:user-defined>
    <meta:user-defined meta:name="OVERHEIDop.versieInformatie"/>
  </office:meta>
</office:document-meta>
</file>